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eliestraat 41B, 5251 EG, Vlijmen, kappen 2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jul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platanen aan de Meliestraat 41B in Vlijmen. De aanvraag is bij de gemeente bekend onder nummer 5591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9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41B, 5251 EG, Vlijmen, kappen 2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915</meta:user-defined>
    <meta:user-defined meta:name="OVERHEIDop.GmbID/DC.identifier">gmb-2018-156915</meta:user-defined>
    <meta:user-defined meta:name="OVERHEID.TaxonomieBeleidsagenda/OVERHEID.category">Ruimte en infrastructuur | Organisatie en beleid</meta:user-defined>
    <meta:user-defined meta:name="OVERHEIDop.referentienummer">559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G 41b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335 412628</meta:user-defined>
    <meta:user-defined meta:name="OVERHEIDop.versieInformatie"/>
  </office:meta>
</office:document-meta>
</file>