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5, 5211 LC,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penhulst 5, 5211 LC, ’s-Hertogenbosch, het plaatsen van zonnepanelen, bouwen, WB00042764,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hulst 5, 5211 LC, ’s-Hertogenbosch, het plaatsen van zonnepane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13</meta:user-defined>
    <meta:user-defined meta:name="OVERHEIDop.GmbID/DC.identifier">gmb-2018-156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C 5</meta:user-defined>
    <meta:user-defined meta:name="OVERHEIDop.woonplaats">'s-Hertogenbosch</meta:user-defined>
    <meta:user-defined meta:name="OVERHEIDop.straatnaam">Papenhuls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677 410890</meta:user-defined>
    <meta:user-defined meta:name="OVERHEIDop.versieInformatie"/>
  </office:meta>
</office:document-meta>
</file>