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stauratie van het rijksmonument, Monnickendammerrijweg 31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31C in Ilpendam voor het restauratie van het rijksmonument (verzonden 16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691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stauratie van het rijksmonument, Monnickendammerrijweg 31C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6911</meta:user-defined>
    <meta:user-defined meta:name="OVERHEIDop.GmbID/DC.identifier">gmb-2018-156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1 496979</meta:user-defined>
    <meta:user-defined meta:name="OVERHEIDop.versieInformatie"/>
  </office:meta>
</office:document-meta>
</file>