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2.1 ." text:level="1" text:start-value="321">
        <style:list-level-properties text:min-label-width="10mm"/>
      </text:list-level-style-number>
      <text:list-level-style-number style:num-format="" style:num-prefix="3.2.1 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2.1 ." text:level="1" text:start-value="321">
        <style:list-level-properties text:min-label-width="10mm"/>
      </text:list-level-style-number>
      <text:list-level-style-number style:num-format="" style:num-prefix="3.2.1 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gelezen het voorstel van het college van 1 mei 2018, no. B18.001135;</text:p>
            <text:p text:style-name="al"/>
            <text:p text:style-name="al">gezien het advies van de raadscommissie van 7 juni 2018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erordening op de heffing en invordering van leges 2018 (Legesverordening 2018) als volgt te wijzigen: </text:p>
              </text:list-item>
            </text:list>
            <text:p text:style-name="al"/>
            <text:p text:style-name="al">TITEL 3 DIENSTVERLENING VALLEND ONDER EUROPESE DIENSTENRICHTLIJN</text:p>
            <text:p text:style-name="al"/>
            <text:p text:style-name="al">Hoofdstuk 2 Organiseren evenementen of markten </text:p>
            <text:p text:style-name="al"/>
            <text:list text:style-name="id1-3-2-2-1-8">
              <text:list-item text:style-override="id1-3-2-2-1-8-1">
                <text:number>3.2.1 .</text:number>
                <text:p text:style-name="al">Het tarief bedraagt voor het in behandeling nemen van een aanvraag om een vergunning voor het organiseren van een evenement als bedoeld in artikel 2:25, eerste lid, van de Algemene plaatselijke verordening (evenementenvergunning), indien het betreft een evenement met een verwacht aantal bezoekers en deelnemers van:</text:p>
                <text:p text:style-name="al">3.2.1.1 categorie A evenementen € 175,00</text:p>
                <text:p text:style-name="al">3.2.1.2 categorie B evenementen € 450,00</text:p>
                <text:p text:style-name="al">3.2.1.3 categorie B+ evenementen € 2.100,00</text:p>
                <text:p text:style-name="al">3.2.1.4 categorie C evenementen € 4.200,00</text:p>
                <text:p text:style-name="al">3.2.1.5 vervallen</text:p>
                <text:p text:style-name="al"> 3.2.1.6 vervallen </text:p>
              </text:list-item>
            </text:list>
            <text:p text:style-name="al"/>
            <text:p text:style-name="al">Dit besluit treed in werking een dag na publicatie in het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8 juni 2018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. Petrusma MMC </text:span></text:p>
            <text:p><text:span text:style-name="functie">griffier </text:span></text:p>
            <text:p><text:span text:style-name="functie"/></text:p>
            <text:p><text:span text:style-name="functie">P.L.A. Vermast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690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8</meta:user-defined>
    <meta:user-defined meta:name="OVERHEIDop.GmbID/DC.identifier">gmb-2018-156908</meta:user-defined>
    <meta:user-defined meta:name="OVERHEID.TaxonomieBeleidsagenda/OVERHEID.category">Financiën | Organisatie en beleid</meta:user-defined>
    <meta:user-defined meta:name="OVERHEID.Gemeente/DC.spatial">Dronten</meta:user-defined>
    <meta:user-defined meta:name="DC.source">Gemeentewet, art. 229, lid 1, aanhef en onder b;</meta:user-defined>
    <meta:user-defined meta:name="DCTERMS.alternative">2e wijziging 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8-07-21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op.betreftRegeling">CVDR477813_3</meta:user-defined>
    <meta:user-defined meta:name="OVERHEIDop.versieInformatie"/>
  </office:meta>
</office:document-meta>
</file>