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61 Hectorstraat 23 te Tilburg, bouwen van nieuw pand, verzonden 17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0 - Z-HZ_WABO-2018-01161 - B - Hecto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61 Hectorstraat 23 te Tilburg, bouwen van nieuw pand, verzonden 17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5</meta:user-defined>
    <meta:user-defined meta:name="OVERHEIDop.GmbID/DC.identifier">gmb-2018-15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E 23</meta:user-defined>
    <meta:user-defined meta:name="OVERHEIDop.woonplaats">Tilburg</meta:user-defined>
    <meta:user-defined meta:name="OVERHEIDop.straatnaam">Hect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4 401063</meta:user-defined>
    <meta:user-defined meta:name="OVERHEIDop.versieInformatie"/>
  </office:meta>
</office:document-meta>
</file>