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07 Schouwburgring 27 te Tilburg, vervangen van doorgangen Schouwburg promonade, verzonden 18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0 - Z-HZ_WABO-2018-01407 - B - Schouwburgring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90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0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07 Schouwburgring 27 te Tilburg, vervangen van doorgangen Schouwburg promonade, verzonden 18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00</meta:user-defined>
    <meta:user-defined meta:name="OVERHEIDop.GmbID/DC.identifier">gmb-2018-156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K 33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66 396230</meta:user-defined>
    <meta:user-defined meta:name="OVERHEIDop.versieInformatie"/>
  </office:meta>
</office:document-meta>
</file>