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nabij Clarissenbolwerk 1 naast de ijskeld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Clarissenbolwerk 1 naast de ijskelder Alkmaar</text:span>: het kappen van een boom </text:p>
            <text:p text:style-name="common-al">Datum ontvangst: 17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9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nabij Clarissenbolwerk 1 naast de ijskelder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90</meta:user-defined>
    <meta:user-defined meta:name="OVERHEIDop.GmbID/DC.identifier">gmb-2018-156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Z</meta:user-defined>
    <meta:user-defined meta:name="OVERHEIDop.woonplaats">Alkmaar</meta:user-defined>
    <meta:user-defined meta:name="OVERHEIDop.straatnaam">Clarissenbolwer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34 516385</meta:user-defined>
    <meta:user-defined meta:name="OVERHEIDop.versieInformatie"/>
  </office:meta>
</office:document-meta>
</file>