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/><text:span text:style-name="nadrukvet"/><text:span text:style-name="nadrukvet">Plan De Hoogt in Wouw (Kavelnummer 8)</text:span></text:p>
            <text:p text:style-name="tussenkopcur">Omschrijving : <text:span text:style-name="nadrukvet">Omgevingsvergunning voor Het oprichten van een woning met garage</text:span></text:p>
            <text:p text:style-name="tussenkopcur">Registratienummer : <text:span text:style-name="nadrukvet">2018WB0596</text:span></text:p>
            <text:p text:style-name="tussenkopcur">Publicatiedatum : <text:span text:style-name="nadrukvet">20-7-2018</text:span></text:p>
            <text:p text:style-name="tussenkopcur">Datum aanvraag : 13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89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9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9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95</meta:user-defined>
    <meta:user-defined meta:name="OVERHEIDop.GmbID/DC.identifier">gmb-2018-156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18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84 392365</meta:user-defined>
    <meta:user-defined meta:name="OVERHEIDop.versieInformatie"/>
  </office:meta>
</office:document-meta>
</file>