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eramiek in ’t Park, 19 augustus 2018, Nicolaas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17 juli 2018 een evenementenvergunning, een ontheffing geluidshinder en een ontheffing Zondagswet verleend voor het organiseren van het evenement ‘Keramiek in ’t Park’ op het Nicolaasplein op zondag 19 augustus 2018 (APV-EVM20180322).</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689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9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9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eramiek in ’t Park, 19 augustus 2018, Nicolaas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6894</meta:user-defined>
    <meta:user-defined meta:name="OVERHEIDop.GmbID/DC.identifier">gmb-2018-1568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