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  Medemblik, aanvraag omgevingsvergunning Torenstraat 15, 1671 CN Medemblik, 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verwijderen   van asbesthoudend dakbesch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met   ontvangstdatum 11-01-2018</text:span></text:p>
            <text:p><text:span text:style-name="deze"/></text:p>
            <text:p><text:span text:style-name="ondertekening_naam">
            <text:span text:style-name="voornaam">Tegen een ontvangen aanvraag kunt u geen bezwaar   indienen. 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68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Torenstraat 15, 1671 CN Medemblik, 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689</meta:user-defined>
    <meta:user-defined meta:name="OVERHEIDop.GmbID/DC.identifier">gmb-2018-15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N 15a</meta:user-defined>
    <meta:user-defined meta:name="OVERHEIDop.woonplaats">Medemblik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862 531730</meta:user-defined>
    <meta:user-defined meta:name="OVERHEIDop.versieInformatie"/>
  </office:meta>
</office:document-meta>
</file>