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feest Windesheim 2018, trapveldje achter de Geert Grooteweg (zaaknummer 5187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Plaatselijk Belang Windesheim en omstreken vraagt een evenementenvergunning voor het houden van Dorpsfeest Windesheim 2018 op <text:span text:style-name="nadrukvet">7 en 8 September 2018</text:span>, locatie <text:span text:style-name="nadrukvet">trapveldje achter de Geert Grooteweg.</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88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8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8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orpsfeest Windesheim 2018, trapveldje achter de Geert Grooteweg (zaaknummer 518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88</meta:user-defined>
    <meta:user-defined meta:name="OVERHEIDop.GmbID/DC.identifier">gmb-2018-15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Z 64</meta:user-defined>
    <meta:user-defined meta:name="OVERHEIDop.woonplaats">Zwolle</meta:user-defined>
    <meta:user-defined meta:name="OVERHEIDop.straatnaam">Dorpsstraat</meta:user-defined>
    <meta:user-defined meta:name="OVERHEID.PostcodeHuisnummer/OVERHEIDop.postcodeHuisnummer">8015PN 30</meta:user-defined>
    <meta:user-defined meta:name="OVERHEIDop.straatnaam">Geert Grooteweg</meta:user-defined>
    <meta:user-defined meta:name="OVERHEID.PostcodeHuisnummer/OVERHEIDop.postcodeHuisnummer">8015PN 18</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50 495702</meta:user-defined>
    <meta:user-defined meta:name="OVERHEID.EPSG28992/DC.spatial">205439 495850</meta:user-defined>
    <meta:user-defined meta:name="OVERHEID.EPSG28992/DC.spatial">205474 495803</meta:user-defined>
    <meta:user-defined meta:name="OVERHEIDop.versieInformatie"/>
  </office:meta>
</office:document-meta>
</file>