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3, 5216 AD,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hilips De Goedestraat 3, 5216 AD, ’s-Hertogenbosch, het verbouwen van de woning, bouwen, WB00043097,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8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Goedestraat 3, 5216 AD, ’s-Hertogenbosch, het verbouw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87</meta:user-defined>
    <meta:user-defined meta:name="OVERHEIDop.GmbID/DC.identifier">gmb-2018-156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D 3</meta:user-defined>
    <meta:user-defined meta:name="OVERHEIDop.woonplaats">'s-Hertogenbosch</meta:user-defined>
    <meta:user-defined meta:name="OVERHEIDop.straatnaam">Philips de Goed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42 410223</meta:user-defined>
    <meta:user-defined meta:name="OVERHEIDop.versieInformatie"/>
  </office:meta>
</office:document-meta>
</file>