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zettingsvergunning Kloosterdrift 5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voor het omzetten van de zelfstandige woonruimte in vier onzelfstandige woonruimten (kamververhuur)</text:p>
            <text:p text:style-name="common-al">Kenmerk: 716820</text:p>
            <text:p text:style-name="common-al">Datum verzending: 18-07-2018</text:p>
            <text:p text:style-name="common-al">Besluit: Toegekend</text:p>
            <text:p text:style-name="common-al"/>
            <text:p text:style-name="tussenkopcur">Wilt u meer informatie? </text:p>
            <text:p text:style-name="common-al">Het besluit om de aanvraag te verlenen ligt ter inzage bij de Receptiebalie op de 1e  etage van het Stadshuis aan het Stadsplein 1 te Nieuwegein (3431 LZ).  U kunt daar iedere werkdag van 08.30 tot 17.00 uur zonder afspraak terecht en vragen naar het gewenste stuk.</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688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zettingsvergunning Kloosterdrift 5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82</meta:user-defined>
    <meta:user-defined meta:name="OVERHEIDop.GmbID/DC.identifier">gmb-2018-156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TJ 56</meta:user-defined>
    <meta:user-defined meta:name="OVERHEIDop.woonplaats">Nieuwegein</meta:user-defined>
    <meta:user-defined meta:name="OVERHEIDop.straatnaam">Klooster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29 449767</meta:user-defined>
    <meta:user-defined meta:name="OVERHEIDop.versieInformatie"/>
  </office:meta>
</office:document-meta>
</file>