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overt Flinckstraat 21, 5151 WK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juli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dakkapel op de voorzijde van de woning aan de Govert Flinckstraat 21 in Drunen. De aanvraag is bij de gemeente bekend onder nummer 5598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88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overt Flinckstraat 21, 5151 WK, Drunen, plaats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881</meta:user-defined>
    <meta:user-defined meta:name="OVERHEIDop.GmbID/DC.identifier">gmb-2018-156881</meta:user-defined>
    <meta:user-defined meta:name="OVERHEID.TaxonomieBeleidsagenda/OVERHEID.category">Ruimte en infrastructuur | Organisatie en beleid</meta:user-defined>
    <meta:user-defined meta:name="OVERHEIDop.referentienummer">559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WK 21</meta:user-defined>
    <meta:user-defined meta:name="OVERHEIDop.woonplaats">Drunen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74 410201</meta:user-defined>
    <meta:user-defined meta:name="OVERHEIDop.versieInformatie"/>
  </office:meta>
</office:document-meta>
</file>