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Horeca-exploitatievergunning cafetaria op grond van de 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6 januari 2018 op grond van de Algemene Plaatselijke Verordening een horeca-exploitatievergunning verleend voor een cafetaria gelegen aan de Markt 4 te Beesel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6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68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 Horeca-exploitatievergunning cafetaria op grond van de Alg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88</meta:user-defined>
    <meta:user-defined meta:name="OVERHEIDop.GmbID/DC.identifier">gmb-2018-156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H 4</meta:user-defined>
    <meta:user-defined meta:name="OVERHEIDop.woonplaats">Bees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489 364476</meta:user-defined>
    <meta:user-defined meta:name="OVERHEIDop.versieInformatie"/>
  </office:meta>
</office:document-meta>
</file>