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kter Rauppstraat 46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823</text:p>
            <text:p text:style-name="common-al">Omschrijving: Dokter Rauppstraat 46 in Bergeijk, (her)bouwen van een woning</text:p>
            <text:p text:style-name="common-al">Dit besluit ligt vanaf 19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87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kter Rauppstraat 46 in Bergeijk, (h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77</meta:user-defined>
    <meta:user-defined meta:name="OVERHEIDop.GmbID/DC.identifier">gmb-2018-156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H 4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73 369878</meta:user-defined>
    <meta:user-defined meta:name="OVERHEIDop.versieInformatie"/>
  </office:meta>
</office:document-meta>
</file>