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plein 5, 5221 BS, ’s-Hertogenbosch, het vernieuwen van rieten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riekoningenplein 5, 5221 BS, ’s-Hertogenbosch, het vernieuwen van rietendak, bouwen, slopen BDSG, gemeentelijke/provinciale monumenten, WB00042662, 1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7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plein 5, 5221 BS, ’s-Hertogenbosch, het vernieuwen van rietend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6</meta:user-defined>
    <meta:user-defined meta:name="OVERHEIDop.GmbID/DC.identifier">gmb-2018-156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S 5</meta:user-defined>
    <meta:user-defined meta:name="OVERHEIDop.woonplaats">'s-Hertogenbosch</meta:user-defined>
    <meta:user-defined meta:name="OVERHEIDop.straatnaam">Driekoningenplei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4475 416494</meta:user-defined>
    <meta:user-defined meta:name="OVERHEIDop.versieInformatie"/>
  </office:meta>
</office:document-meta>
</file>