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69 B, 5221 BM, ’s-Hertogenbosch, vervangen kozijnen monume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 Van Solmsweg 69 B, 5221 BM, ’s-Hertogenbosch, vervangen kozijnen monument, gemeentelijke/provinciale monumenten, WB00042856,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7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69 B, 5221 BM, ’s-Hertogenbosch, vervangen kozijnen monumen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3</meta:user-defined>
    <meta:user-defined meta:name="OVERHEIDop.GmbID/DC.identifier">gmb-2018-156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M 69b</meta:user-defined>
    <meta:user-defined meta:name="OVERHEIDop.woonplaats">'s-Hertogenbosch</meta:user-defined>
    <meta:user-defined meta:name="OVERHEIDop.straatnaam">Graaf van Solm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145 414578</meta:user-defined>
    <meta:user-defined meta:name="OVERHEIDop.versieInformatie"/>
  </office:meta>
</office:document-meta>
</file>