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mbachtsweg 18 in Zelhem, het verand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Bronckhorst een besluit genomen op de aanvraag voor een omgevingsvergunning. De aanvraag is geregistreerd onder kenmerk SXO53851984. De aanvraag gaat over het veranderen van een bedrijfsgebouw aan de Ambachtsweg 18 in Zelhem. De bezwaartermijn start op 20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87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mbachtsweg 18 in Zelhem, het verander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72</meta:user-defined>
    <meta:user-defined meta:name="OVERHEIDop.GmbID/DC.identifier">gmb-2018-156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L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T-01__14-05-2018_pdf|exb-2018-45731</meta:user-defined>
    <meta:user-defined meta:name="OVERHEIDop.externeBijlage">BT-02__14-05-2018_pdf|exb-2018-45732</meta:user-defined>
    <meta:user-defined meta:name="OVERHEIDop.externeBijlage">BT-03__14-05-2018_pdf|exb-2018-45733</meta:user-defined>
    <meta:user-defined meta:name="OVERHEIDop.externeBijlage">Aanvraagformulier (publiceerbare versie)|exb-2018-45734</meta:user-defined>
    <meta:user-defined meta:name="OVERHEIDop.externeBijlage">BO-01___06-07-2018_pdf|exb-2018-45735</meta:user-defined>
    <meta:user-defined meta:name="OVERHEIDop.externeBijlage">BO-03___06-07-2018_pdf|exb-2018-45736</meta:user-defined>
    <meta:user-defined meta:name="OVERHEIDop.externeBijlage">BO-02___06-07-2018_pdf|exb-2018-45737</meta:user-defined>
    <meta:user-defined meta:name="OVERHEIDop.externeBijlage">BO-04___06-07-2018_pdf|exb-2018-45738</meta:user-defined>
    <meta:user-defined meta:name="OVERHEIDop.externeBijlage">BO-05___06-07-2018_pdf|exb-2018-45739</meta:user-defined>
    <meta:user-defined meta:name="OVERHEIDop.externeBijlage">Bevestiging punt 2 brief gemeente aanvullingen|exb-2018-45740</meta:user-defined>
    <meta:user-defined meta:name="OVERHEIDop.externeBijlage">Publiceerbaar besluit|exb-2018-45741</meta:user-defined>
    <meta:user-defined meta:name="OVERHEID.EPSG28992/DC.spatial">221419 446127</meta:user-defined>
    <meta:user-defined meta:name="OVERHEIDop.versieInformatie"/>
  </office:meta>
</office:document-meta>
</file>