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choolstraat 5, 5151 HH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juli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Schoolstraat 5 in Drunen. De aanvraag is bij de gemeente bekend onder nummer 5594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687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7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7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choolstraat 5, 5151 HH, Drun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870</meta:user-defined>
    <meta:user-defined meta:name="OVERHEIDop.GmbID/DC.identifier">gmb-2018-156870</meta:user-defined>
    <meta:user-defined meta:name="OVERHEID.TaxonomieBeleidsagenda/OVERHEID.category">Ruimte en infrastructuur | Organisatie en beleid</meta:user-defined>
    <meta:user-defined meta:name="OVERHEIDop.referentienummer">559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H 5</meta:user-defined>
    <meta:user-defined meta:name="OVERHEIDop.woonplaats">Drun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119 411063</meta:user-defined>
    <meta:user-defined meta:name="OVERHEIDop.versieInformatie"/>
  </office:meta>
</office:document-meta>
</file>