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, het plaatsen van 1 dakkapel en het vervangen van 1 dakkapel, Gees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H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 26 Alkmaar</text:span>: het uitbreiden van een woning, het plaatsen van 1 dakkapel en het vervangen van 1 dakkapel </text:p>
            <text:p text:style-name="common-al">Datum ontvangst: 17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8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het plaatsen van 1 dakkapel en het vervangen van 1 dakkapel, Gees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87</meta:user-defined>
    <meta:user-defined meta:name="OVERHEIDop.GmbID/DC.identifier">gmb-2018-15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H 26</meta:user-defined>
    <meta:user-defined meta:name="OVERHEIDop.woonplaats">Alkmaar</meta:user-defined>
    <meta:user-defined meta:name="OVERHEIDop.straatnaam">Gees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9 516342</meta:user-defined>
    <meta:user-defined meta:name="OVERHEIDop.versieInformatie"/>
  </office:meta>
</office:document-meta>
</file>