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, 5236 BC, ’s-Hertogenbosch, 640 stuks zonnepanelen op grasland plaat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ustenweg 8, 5236 BC, ’s-Hertogenbosch, 640 stuks zonnepanelen op grasland plaatsen, bouwen, WB00042863, 11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6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8, 5236 BC, ’s-Hertogenbosch, 640 stuks zonnepanelen op grasland plaats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68</meta:user-defined>
    <meta:user-defined meta:name="OVERHEIDop.GmbID/DC.identifier">gmb-2018-156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C 8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7483</meta:user-defined>
    <meta:user-defined meta:name="OVERHEIDop.versieInformatie"/>
  </office:meta>
</office:document-meta>
</file>