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Coolenstraat 17, 5243 TK, Rosmalen, verbouw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stoor Coolenstraat 17, 5243 TK, Rosmalen, verbouw woning, bouwen, WB00042685, 2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Coolenstraat 17, 5243 TK, Rosmalen, verbouw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63</meta:user-defined>
    <meta:user-defined meta:name="OVERHEIDop.GmbID/DC.identifier">gmb-2018-156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K 17</meta:user-defined>
    <meta:user-defined meta:name="OVERHEIDop.woonplaats">Rosmalen</meta:user-defined>
    <meta:user-defined meta:name="OVERHEIDop.straatnaam">Pastoor Cool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66 414445</meta:user-defined>
    <meta:user-defined meta:name="OVERHEIDop.versieInformatie"/>
  </office:meta>
</office:document-meta>
</file>