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alle Haven 149, 5211 TK, ’s-Hertogenbosch, het plaatsen van zonnepane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Smalle Haven 149, 5211 TK, ’s-Hertogenbosch, het plaatsen van zonnepanelen, bouwen, WB00043001, 20-09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6859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859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859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malle Haven 149, 5211 TK, ’s-Hertogenbosch, het plaatsen van zonnepanelen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859</meta:user-defined>
    <meta:user-defined meta:name="OVERHEIDop.GmbID/DC.identifier">gmb-2018-1568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TK 149</meta:user-defined>
    <meta:user-defined meta:name="OVERHEIDop.woonplaats">'s-Hertogenbosch</meta:user-defined>
    <meta:user-defined meta:name="OVERHEIDop.straatnaam">Smalle haven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97 411504</meta:user-defined>
    <meta:user-defined meta:name="OVERHEIDop.versieInformatie"/>
  </office:meta>
</office:document-meta>
</file>