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Escamplaan 5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Ziggo huisaansluiting ter hoogte van de Escamplaan 53 in Den Haag. De aanvraag is ingediend voor de periode van 22 mei 2018 tot en met 23 augustus 2018.</text:p>
            <text:p text:style-name="common-al"/>
            <text:p text:style-name="common-al">Ons kenmerk: 00379IBA18</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Escamplaan 53</text:p>
            <text:p text:style-name="tussenkopcur">
            <text:span text:style-name="nadrukvet">Datum bekendmaking besluit:</text:span>
          </text:p>
            <text:p text:style-name="common-al">3 jul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6857</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857</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857</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Escamplaan 53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6857</meta:user-defined>
    <meta:user-defined meta:name="OVERHEIDop.GmbID/DC.identifier">gmb-2018-156857</meta:user-defined>
    <meta:user-defined meta:name="OVERHEID.TaxonomieBeleidsagenda/OVERHEID.category">Ruimte en infrastructuur | Organisatie en beleid</meta:user-defined>
    <meta:user-defined meta:name="DCTERMS.abstract">Het realiseren van een Ziggo huisaansluiting ter hoogte van de Escamplaan 53 in Den Haag. De aanvraag is ingediend voor de periode van 22 mei 2018 tot en met 23 augustus 2018.</meta:user-defined>
    <meta:user-defined meta:name="OVERHEIDop.referentienummer">00379IBA18/681664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74VZ 160</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016324-v1-BM 180718 00379IBA18 Esca...|exb-2018-45723</meta:user-defined>
    <meta:user-defined meta:name="OVERHEID.EPSG28992/DC.spatial">78900.34 453563.524</meta:user-defined>
    <meta:user-defined meta:name="OVERHEIDop.versieInformatie"/>
  </office:meta>
</office:document-meta>
</file>