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nabij nr. 61 te Nijmegen: realisatie van 2 publiek toegankelijke snellad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18</text:p>
            <text:p text:style-name="common-al">
            <text:span text:style-name="nadrukvet">Omschrijving: </text:span>realisatie van 2 publiek toegankelijke snelladers (St. Jacobslaan nabij nr. 61 te Nijmegen)</text:p>
            <text:p text:style-name="common-al">
            <text:span text:style-name="nadrukvet">Activiteiten: </text:span>Bouwen; </text:p>
            <text:p text:style-name="common-al">
            <text:span text:style-name="nadrukvet">Zaaknummer: </text:span>W.Z18.106642.01</text:p>
            <text:p text:style-name="common-al">
            <text:span text:style-name="nadrukvet">Product: </text:span>omgevingsvergunning</text:p>
            <text:p text:style-name="common-al">
            <text:span text:style-name="nadrukvet">Ontvangst: </text:span>10-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E6F324-4039-4D6C-8CFE-67449C739BB4" xlink:type="simple">http://www.nijmegen.nl/vergunningpagina/?guid=BDE6F324-4039-4D6C-8CFE-67449C739B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85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5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nabij nr. 61 te Nijmegen: realisatie van 2 publiek toegankelijke snellad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55</meta:user-defined>
    <meta:user-defined meta:name="OVERHEIDop.GmbID/DC.identifier">gmb-2018-156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P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36.85 425993.55</meta:user-defined>
    <meta:user-defined meta:name="OVERHEIDop.versieInformatie"/>
  </office:meta>
</office:document-meta>
</file>