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mmoet 2, 5236 NV, ’s-Hertogenbosch, het plaatsen van een zuil nabij entree, omgevingsvergunning</text:p>
      <text:section text:name="zakelijke-mededeling_id1-3-2" text:style-name="zakelijke-mededeling">
        <text:section text:name="zakelijke-mededeling-tekst_id1-3-2-1" text:style-name="zakelijke-mededeling-tekst">
          <text:section text:name="tekst_id1-3-2-1-1" text:style-name="tekst">
            <text:p text:style-name="tussenkopcur">Aanvraag buiten behandeling</text:p>
            <text:p text:style-name="common-al">(aangegeven is de datum van het besluit)</text:p>
            <text:p text:style-name="common-al">
            <text:span text:style-name="nadrukvet">Locatie omschrijving/project activiteiten registratienr. datum</text:span>
          </text:p>
            <text:p text:style-name="common-al">Mammoet 2, 5236 NV, ’s-Hertogenbosch, het plaatsen van een zuil nabij entree, aanleggen, WB00042837, 12-07</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56854</text:span><text:line-break/><text:date style:data-style-name="dag" text:fixed="true" text:date-value="2018-07-20"/><text:line-break/><text:date style:data-style-name="jaar" text:fixed="true" text:date-value="2018-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6854</text:span><text:date style:data-style-name="nicedate" text:fixed="true" text:date-value="2018-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6854</text:span><text:date style:data-style-name="nicedate" text:fixed="true" text:date-value="2018-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ammoet 2, 5236 NV, ’s-Hertogenbosch, het plaatsen van een zuil nabij entree,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0</meta:user-defined>
    <meta:user-defined meta:name="OVERHEIDop.publicationIssue">156854</meta:user-defined>
    <meta:user-defined meta:name="OVERHEIDop.GmbID/DC.identifier">gmb-2018-15685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36NV 2</meta:user-defined>
    <meta:user-defined meta:name="OVERHEIDop.woonplaats">'s-Hertogenbosch</meta:user-defined>
    <meta:user-defined meta:name="OVERHEIDop.straatnaam">Mammoet</meta:user-defined>
    <meta:user-defined meta:name="OVERHEIDgvop.Informatietype/DC.type">Beschikkingen | afhandeling</meta:user-defined>
    <meta:user-defined meta:name="OVERHEID.Gemeente/OVERHEID.authority">'s-Hertogenbosch</meta:user-defined>
    <meta:user-defined meta:name="OVERHEID.Gemeente/DCTERMS.publisher">'s-Hertogenbosch</meta:user-defined>
    <meta:user-defined meta:name="OVERHEID.EPSG28992/DC.spatial">151217 414742</meta:user-defined>
    <meta:user-defined meta:name="OVERHEIDop.versieInformatie"/>
  </office:meta>
</office:document-meta>
</file>