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485 - Gemeente Stadskanaal – Melding Activiteitenbesluit, Zandtangerweg 4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Zandtangerweg 46 in Mussel,  voor het realiseren van een bedrijfsgebouw bij Johan Schuitema BV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8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485 - Gemeente Stadskanaal – Melding Activiteitenbesluit, Zandtangerweg 4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85</meta:user-defined>
    <meta:user-defined meta:name="OVERHEIDop.GmbID/DC.identifier">gmb-2018-15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46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71 553245</meta:user-defined>
    <meta:user-defined meta:name="OVERHEIDop.versieInformatie"/>
  </office:meta>
</office:document-meta>
</file>