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reden van de poort v/d berging en het aanleggen van een inrit/oprit, Ln V H Tot Westerflier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reden van de poort v/d berging en het aanleggen van een inrit/oprit, Ln V H Tot Westerflier 35, 6411 EW te Heerlen (datum besluit 16-07-2018</text:span>
            <text:span text:style-name="nadrukvet">, dossiernummer </text:span>
            <text:span text:style-name="nadrukvet">631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4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4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4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reden van de poort v/d berging en het aanleggen van een inrit/oprit, Ln V H Tot Westerflier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45</meta:user-defined>
    <meta:user-defined meta:name="OVERHEIDop.GmbID/DC.identifier">gmb-2018-156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W 35</meta:user-defined>
    <meta:user-defined meta:name="OVERHEIDop.woonplaats">Heerlen</meta:user-defined>
    <meta:user-defined meta:name="OVERHEIDop.straatnaam">Laan van Hövell tot Westerfli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86 321643</meta:user-defined>
    <meta:user-defined meta:name="OVERHEIDop.versieInformatie"/>
  </office:meta>
</office:document-meta>
</file>