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8: Nieuwe aanvraag omgevingsvergunning, kappen van 1 eikenboom en 1 beuk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8, kappen van 1 eikenboom en 1 beukenboom, ZKW1808439, ontvangen op 17-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8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8: Nieuwe aanvraag omgevingsvergunning, kappen van 1 eikenboom en 1 beuk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44</meta:user-defined>
    <meta:user-defined meta:name="OVERHEIDop.GmbID/DC.identifier">gmb-2018-156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C 113</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34 442197</meta:user-defined>
    <meta:user-defined meta:name="OVERHEIDop.versieInformatie"/>
  </office:meta>
</office:document-meta>
</file>