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5211 JK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wal 58, 5211 JK, ’s-Hertogenbosch, het verwijderen van asbest, WB00043205, 1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 58, 5211 JK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40</meta:user-defined>
    <meta:user-defined meta:name="OVERHEIDop.GmbID/DC.identifier">gmb-2018-15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58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5 410627</meta:user-defined>
    <meta:user-defined meta:name="OVERHEIDop.versieInformatie"/>
  </office:meta>
</office:document-meta>
</file>