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legaliseren van een uitbreiding van de woning, Oestererf 6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het legaliseren van een uitbreiding van de woning, Oestererf 6, 6413 LM te Heerlen (datum besluit 16-07-2018</text:span>
            <text:span text:style-name="nadrukvet">, dossiernummer </text:span>
            <text:span text:style-name="nadrukvet">5430</text:span>
            <text:span text:style-name="nadrukvet">)</text:span>
          </text:p>
            <text:p text:style-name="last-al">U kunt tegen deze verlenging op grond van de Wet algemene bepalingen omgevingsrecht g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56838</text:span><text:line-break/><text:date style:data-style-name="dag" text:fixed="true" text:date-value="2018-07-20"/><text:line-break/><text:date style:data-style-name="jaar" text:fixed="true" text:date-value="2018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838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838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kennisgeving verlenging beslistermijn: het legaliseren van een uitbreiding van de woning, Oestererf 6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0</meta:user-defined>
    <meta:user-defined meta:name="OVERHEIDop.publicationIssue">156838</meta:user-defined>
    <meta:user-defined meta:name="OVERHEIDop.GmbID/DC.identifier">gmb-2018-1568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3LM 6</meta:user-defined>
    <meta:user-defined meta:name="OVERHEIDop.woonplaats">Heerlen</meta:user-defined>
    <meta:user-defined meta:name="OVERHEIDop.straatnaam">Oestererf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4768 325124</meta:user-defined>
    <meta:user-defined meta:name="OVERHEIDop.versieInformatie"/>
  </office:meta>
</office:document-meta>
</file>