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ong. te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verleend en ter inzage</text:p>
            <text:p text:style-name="common-al">Ontwerpbeschikking die ter inzage ligt ingevolge art. 3.12 Algemene Wet Bestuursrecht. Toepassing art. 2.12 lid 1a onder 3 van de Wet algemene bepalingen omgevingsrecht.</text:p>
            <text:p text:style-name="common-al">(aangegeven is de datum van het besluit)</text:p>
            <text:p text:style-name="common-al">
            <text:span text:style-name="nadrukvet">Locatie omschrijving/project activiteiten registratienr. datum</text:span>
          </text:p>
            <text:p text:style-name="common-al">Jasmijnstraat ong. te Rosmalen, het bouwen van een woning, bouwen, strijd bestemmingsplan, uitweg, WB00042603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23 juli 2018 tot en met 3 september 2018 voor iedereen op afspraak in te zien bij het omgevingsloket. Ook kunt u het besluit bekijken op <text:a xlink:href="https://www.s-hertogenbosch.nl/" xlink:type="simple">www.s-hertogenbosch.nl</text:a>, zie <text:a xlink:href="https://www.s-hertogenbosch.nl/inwoner/vergunning-of-melding/omgevingsvergunning.html" xlink:type="simple">www.s-hertogenbosch.nl/inwoner/vergunning-of-melding/omgevingsvergunning</text:a>.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3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smijnstraat ong. te Rosmalen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7</meta:user-defined>
    <meta:user-defined meta:name="OVERHEIDop.GmbID/DC.identifier">gmb-2018-15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A 38</meta:user-defined>
    <meta:user-defined meta:name="OVERHEIDop.woonplaats">Rosmalen</meta:user-defined>
    <meta:user-defined meta:name="OVERHEIDop.straatnaam">Jasmij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00 412174</meta:user-defined>
    <meta:user-defined meta:name="OVERHEIDop.versieInformatie"/>
  </office:meta>
</office:document-meta>
</file>