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F perceelnummer 244 (Madelief Kavel 244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sectie F perceelnummer 244 (Madelief Kavel 244) Heerlen (datum besluit 13-07-2018</text:span>
            <text:span text:style-name="nadrukvet">, dossiernummer </text:span>
            <text:span text:style-name="nadrukvet">602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3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, sectie F perceelnummer 244 (Madelief Kavel 244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5</meta:user-defined>
    <meta:user-defined meta:name="OVERHEIDop.GmbID/DC.identifier">gmb-2018-156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