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 471, 5211 VK, ’s-Hertogenbosch, het plaatsen van een geluidwerende wand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Boschveldweg 471, 5211 VK, ’s-Hertogenbosch, het plaatsen van een geluidwerende wand, bouwen, strijd bestemmingsplan, WB00042834, 16-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83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3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3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chveldweg 471, 5211 VK, ’s-Hertogenbosch, het plaatsen van een geluidwerende wand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34</meta:user-defined>
    <meta:user-defined meta:name="OVERHEIDop.GmbID/DC.identifier">gmb-2018-156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VK 471</meta:user-defined>
    <meta:user-defined meta:name="OVERHEIDop.woonplaats">'s-Hertogenbosch</meta:user-defined>
    <meta:user-defined meta:name="OVERHEIDop.straatnaam">Boschveld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43 411864</meta:user-defined>
    <meta:user-defined meta:name="OVERHEIDop.versieInformatie"/>
  </office:meta>
</office:document-meta>
</file>