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oor het slopen van wanden en plafonds van een woning t.b.v. verbouw op het perceel Laan Walchere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8 heeft de gemeente een melding ontvangen voor activiteiten waarvoor geen vergunningplicht geldt op locatie Laan Walcheren 5 in Amstelveen. De melding is geregistreerd onder zaaknummer Z18-00417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831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3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3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oor het slopen van wanden en plafonds van een woning t.b.v. verbouw op het perceel Laan Walcheren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831</meta:user-defined>
    <meta:user-defined meta:name="OVERHEIDop.GmbID/DC.identifier">gmb-2018-156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KH 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04.84 480671.3</meta:user-defined>
    <meta:user-defined meta:name="OVERHEIDop.versieInformatie"/>
  </office:meta>
</office:document-meta>
</file>