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2, 5211 XT, ’s-Hertogenbosch, het aanbrengen van een gevel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rena 2, 5211 XT, ’s-Hertogenbosch, het aanbrengen van een gevelreclame, bouwen, WB00043416, 1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3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2, 5211 XT, ’s-Hertogenbosch, het aanbrengen van een gevel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0</meta:user-defined>
    <meta:user-defined meta:name="OVERHEIDop.GmbID/DC.identifier">gmb-2018-156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 2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5 411381</meta:user-defined>
    <meta:user-defined meta:name="OVERHEIDop.versieInformatie"/>
  </office:meta>
</office:document-meta>
</file>