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arsselseweg 49 in Hengelo (Gld), activiteit milieu: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7 is een aanvraag ingediend voor een omgevingsvergunning. De aanvraag is geregistreerd onder kenmerk SXO46993474. De aanvraag gaat over activiteit milieu: het veranderen van de inrichting aan de Varsselseweg 49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68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arsselseweg 49 in Hengelo (Gld), activiteit milieu: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83</meta:user-defined>
    <meta:user-defined meta:name="OVERHEIDop.GmbID/DC.identifier">gmb-2018-15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4476.42 452511.42</meta:user-defined>
    <meta:user-defined meta:name="OVERHEIDop.versieInformatie"/>
  </office:meta>
</office:document-meta>
</file>