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eph Knipstraat 13, 5246 EG, Rosmalen, het bouwen van een dakopbouw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Joseph Knipstraat 13, 5246 EG, Rosmalen, het bouwen van een dakopbouw, bouwen, WB00043415, 14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82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2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82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seph Knipstraat 13, 5246 EG, Rosmalen, het bouwen van een dakopbouw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827</meta:user-defined>
    <meta:user-defined meta:name="OVERHEIDop.GmbID/DC.identifier">gmb-2018-156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EG 13</meta:user-defined>
    <meta:user-defined meta:name="OVERHEIDop.woonplaats">Rosmalen</meta:user-defined>
    <meta:user-defined meta:name="OVERHEIDop.straatnaam">Joseph Kni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136 412142</meta:user-defined>
    <meta:user-defined meta:name="OVERHEIDop.versieInformatie"/>
  </office:meta>
</office:document-meta>
</file>