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86, 5382 JE, Vinkel, het slopen van het bijgebouw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gstraat 86, 5382 JE, Vinkel, het slopen van het bijgebouw, WB00043283, 1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2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2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86, 5382 JE, Vinkel, het slopen van het bijgebouw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22</meta:user-defined>
    <meta:user-defined meta:name="OVERHEIDop.GmbID/DC.identifier">gmb-2018-156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E 86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185 412505</meta:user-defined>
    <meta:user-defined meta:name="OVERHEIDop.versieInformatie"/>
  </office:meta>
</office:document-meta>
</file>