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20: voor het realiseren van een droogloods en het milieuneutraal veranderen van de inrich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april 2018. Besluit verzonden op 17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30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682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2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2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erstraat 20: voor het realiseren van een droogloods en het milieuneutraal veranderen van de inricht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21</meta:user-defined>
    <meta:user-defined meta:name="OVERHEIDop.GmbID/DC.identifier">gmb-2018-1568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20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85 538044</meta:user-defined>
    <meta:user-defined meta:name="OVERHEIDop.versieInformatie"/>
  </office:meta>
</office:document-meta>
</file>