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65, 5216 HZ, ’s-Hertogenbosch, verwijderen standleiding met aansluit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65, 5216 HZ, ’s-Hertogenbosch, verwijderen standleiding met aansluitingen, WB00043310, 1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2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uusbroecstraat 65, 5216 HZ, ’s-Hertogenbosch, verwijderen standleiding met aansluit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20</meta:user-defined>
    <meta:user-defined meta:name="OVERHEIDop.GmbID/DC.identifier">gmb-2018-156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Z 65</meta:user-defined>
    <meta:user-defined meta:name="OVERHEIDop.woonplaats">'s-Hertogenbosch</meta:user-defined>
    <meta:user-defined meta:name="OVERHEIDop.straatnaam">Van Ruusbroec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0 410669</meta:user-defined>
    <meta:user-defined meta:name="OVERHEIDop.versieInformatie"/>
  </office:meta>
</office:document-meta>
</file>