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woning, Valkenburgerweg naast nr. 14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woning, Valkenburgerweg naast nr. 143, 6419 AS Heerlen (datum besluit</text:span>
            <text:span text:style-name="nadrukvet"> is datum bekendmaking: </text:span>
            <text:span text:style-name="nadrukvet">13-07-2018</text:span>
            <text:span text:style-name="nadrukvet">, dossiernummer </text:span>
            <text:span text:style-name="nadrukvet">61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1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woning, Valkenburgerweg naast nr. 14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12</meta:user-defined>
    <meta:user-defined meta:name="OVERHEIDop.GmbID/DC.identifier">gmb-2018-15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S 143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4 321375</meta:user-defined>
    <meta:user-defined meta:name="OVERHEIDop.versieInformatie"/>
  </office:meta>
</office:document-meta>
</file>