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15 woningen (wijziging aanvraag) fase 9 t/m 12 (Kavel 51 t/m 65), Sectie G perceelnummer 6651 en 6694 (Nicolaas Beetstraat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15 woningen (wijziging aanvraag) fase 9 t/m 12 (Kavel 51 t/m 65), Sectie G perceelnummer 6651 en 6694 (Nicolaas Beetstraat) te Heerlen (datum besluit</text:span>
            <text:span text:style-name="nadrukvet"> is datum bekendmaking:</text:span>
            <text:span text:style-name="nadrukvet">16-07-2018,</text:span>
            <text:span text:style-name="nadrukvet"> dossiernummer </text:span>
            <text:span text:style-name="nadrukvet">59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80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0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0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15 woningen (wijziging aanvraag) fase 9 t/m 12 (Kavel 51 t/m 65), Sectie G perceelnummer 6651 en 6694 (Nicolaas Beetstraat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07</meta:user-defined>
    <meta:user-defined meta:name="OVERHEIDop.GmbID/DC.identifier">gmb-2018-156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