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Raamgracht 13 A ZW, 2018-05242, samenvoegen begane grond van twee bedrijfspanden, ontheffing handelen in strijd met regels ruimtelijke ordening, verzonden 17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80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0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0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Raamgracht 13 A ZW, 2018-05242, samenvoegen begane grond van twee bedrijfspanden, ontheffing handelen in strijd met regels ruimtelijke ordening, verzonden 1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02</meta:user-defined>
    <meta:user-defined meta:name="OVERHEIDop.GmbID/DC.identifier">gmb-2018-156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E 13a zw</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4 488163</meta:user-defined>
    <meta:user-defined meta:name="OVERHEIDop.versieInformatie"/>
  </office:meta>
</office:document-meta>
</file>