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2581 Wolvenweg 8 te Tilburg, kamerverhuur, verzonden 18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2581 - B - Wolvenweg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80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0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0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2581 Wolvenweg 8 te Tilburg, kamerverhuur, verzonden 18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00</meta:user-defined>
    <meta:user-defined meta:name="OVERHEIDop.GmbID/DC.identifier">gmb-2018-156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LX</meta:user-defined>
    <meta:user-defined meta:name="OVERHEIDop.woonplaats">Tilburg</meta:user-defined>
    <meta:user-defined meta:name="OVERHEIDop.straatnaam">Wolv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42 398092</meta:user-defined>
    <meta:user-defined meta:name="OVERHEIDop.versieInformatie"/>
  </office:meta>
</office:document-meta>
</file>