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199 Goirkestraat 119 te Tilburg, splitsen van de woning in 2 wooneenheden, verzonden 18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0 - Z-HZ_WABO-2018-02199 - B - Goirke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79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199 Goirkestraat 119 te Tilburg, splitsen van de woning in 2 wooneenheden, verzonden 18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97</meta:user-defined>
    <meta:user-defined meta:name="OVERHEIDop.GmbID/DC.identifier">gmb-2018-156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19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76 397980</meta:user-defined>
    <meta:user-defined meta:name="OVERHEIDop.versieInformatie"/>
  </office:meta>
</office:document-meta>
</file>