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270 Heuvelstraat 81 te Tilburg, wijzigen van een winkelpui, verzonden 18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720 - Z-HZ_WABO-2018-02270 - B - Heuvelstraat 8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6796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796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796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270 Heuvelstraat 81 te Tilburg, wijzigen van een winkelpui, verzonden 18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796</meta:user-defined>
    <meta:user-defined meta:name="OVERHEIDop.GmbID/DC.identifier">gmb-2018-1567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C 81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04 396361</meta:user-defined>
    <meta:user-defined meta:name="OVERHEIDop.versieInformatie"/>
  </office:meta>
</office:document-meta>
</file>