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sering bezwaarschriften 2018</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de gemeente Nuenen;</text:p>
            <text:p text:style-name="al"/>
            <text:p text:style-name="al"/>
            <text:p text:style-name="al">ieder voor zover het hun bevoegdheden betreft;</text:p>
            <text:p text:style-name="al"/>
            <text:p text:style-name="al"/>
            <text:p text:style-name="al">overwegende dat aanleiding bestaat de regeling van de werkwijze van de commissie aan te passen in verband met de behandeling van bezwaren tegen besluiten van de bestuurscommissie bestrijding schoolverzuim en voortijdig schoolverlaten Zuidoost-Brabant;</text:p>
            <text:p text:style-name="al"/>
            <text:p text:style-name="al">gelet op de bepalingen van de Algemene wet bestuursrecht (Awb) en artikel 84 van de Gemeentewet;</text:p>
            <text:p text:style-name="al"> </text:p>
            <text:p text:style-name="al">B E S L U I T :</text:p>
            <text:p text:style-name="al"> </text:p>
            <text:p text:style-name="al">vast te stellen de navolgende Regeling advisering bezwaarschriften 2018.</text:p>
            <text:p text:style-name="al"/>
            <text:p text:style-name="al">
            <text:span text:style-name="nadrukvet">Artikel 1 Begripsbepalingen</text:span>
          </text:p>
            <text:p text:style-name="al">In deze regeling wordt verstaan onder:</text:p>
            <text:list text:style-name="id1-3-2-1-1-18">
              <text:list-item text:style-override="id1-3-2-1-1-18-1">
                <text:number>a.</text:number>
                <text:p text:style-name="al">verwerend orgaan: het bestuursorgaan dat het bestreden besluit heeft genomen;</text:p>
              </text:list-item>
              <text:list-item text:style-override="id1-3-2-1-1-18-2">
                <text:number>b.</text:number>
                <text:p text:style-name="al">commissie: de vaste commissie van advies voor de bezwaarschriften. </text:p>
              </text:list-item>
            </text:list>
            <text:p text:style-name="al"/>
            <text:p text:style-name="al">
            <text:span text:style-name="nadrukvet">Artikel 2 Inleidende bepaling commissie</text:span>
          </text:p>
            <text:list text:style-name="id1-3-2-1-1-21">
              <text:list-item text:style-override="id1-3-2-1-1-21-1">
                <text:number>1.</text:number>
                <text:p text:style-name="al">Er is een commissie ter voorbereiding van de beslissing op bezwaren tegen besluiten van de gemeenteraad, het college van burgemeester en wethouders, de burgemeester en de bestuurscommissie bestrijding schoolverzuim en voortijdig schoolverlaten.</text:p>
              </text:list-item>
              <text:list-item text:style-override="id1-3-2-1-1-21-2">
                <text:number>2.</text:number>
                <text:p text:style-name="al">De commissie bestaat uit een algemene kamer en een bijzondere kamer. De algemene kamer is belast met bezwaarschriften die niet in de bijzondere kamer kunnen worden ondergebracht. De bijzondere kamer is belast met bezwaarschriften die een persoonsgebonden karakter hebben zoals besluiten als gevolg van de Participatiewet, de Wet maatschappelijke ondersteuning 2015, gehandicaptenparkeerkaarten, leerlingenvervoer, Leerplichtwet en bezwaarschriften van ambtenaren. </text:p>
              </text:list-item>
              <text:list-item text:style-override="id1-3-2-1-1-21-3">
                <text:number>3.</text:number>
                <text:p text:style-name="al">De commissie is niet bevoegd ten aanzien van bezwaarschriften die zijn ingediend tegen besluiten op grond van een wettelijk voorschrift betreffende belastingen of de Wet waardering onroerende zaken. </text:p>
              </text:list-item>
            </text:list>
            <text:p text:style-name="al"/>
            <text:p text:style-name="al">
            <text:span text:style-name="nadrukvet">Artikel 3 Samenstelling van de commissie</text:span>
          </text:p>
            <text:list text:style-name="id1-3-2-1-1-24">
              <text:list-item text:style-override="id1-3-2-1-1-24-1">
                <text:number>1.</text:number>
                <text:p text:style-name="al">De algemene kamer en de bijzondere kamer bestaan elk uit een voorzitter en twee leden.</text:p>
              </text:list-item>
              <text:list-item text:style-override="id1-3-2-1-1-24-2">
                <text:number>2.</text:number>
                <text:p text:style-name="al">De voorzitter en de leden worden door het college benoemd, geschorst en ontslagen.</text:p>
              </text:list-item>
              <text:list-item text:style-override="id1-3-2-1-1-24-3">
                <text:number>3.</text:number>
                <text:p text:style-name="al">Het college benoemt per kamer een voorzitter en drie leden. Iedere kamer regelt onderling welke twee leden deelnemen aan een zitting van de kamer.</text:p>
              </text:list-item>
              <text:list-item text:style-override="id1-3-2-1-1-24-4">
                <text:number>4.</text:number>
                <text:p text:style-name="al">Niet benoembaar zijn personen die lid zijn van een bestuursorgaan of onder de verantwoordelijkheid van een bestuursorgaan in de gemeente Nuenen werkzaam zijn.</text:p>
              </text:list-item>
              <text:list-item text:style-override="id1-3-2-1-1-24-5">
                <text:number>5.</text:number>
                <text:p text:style-name="al">Iedere kamer regelt de vervanging van de voorzitter.  </text:p>
              </text:list-item>
            </text:list>
            <text:p text:style-name="al"/>
            <text:p text:style-name="al">
            <text:span text:style-name="nadrukvet">Artikel 4 Secretaris</text:span>
          </text:p>
            <text:p text:style-name="al">Het college wijst per kamer een secretaris en een plaatsvervangend secretaris aan.</text:p>
            <text:p text:style-name="al"/>
            <text:p text:style-name="al">
            <text:span text:style-name="nadrukvet">Artikel 5 Vergoeding</text:span>
          </text:p>
            <text:p text:style-name="al">De vergoeding voor de voorzitter en de leden van de commissie wordt op basis van de geldende “Verordening rechtspositieve, raads- en commissieleden gemeente Nuenen c.a. 2010” vastgesteld door de gemeenteraad.</text:p>
            <text:p text:style-name="al"/>
            <text:p text:style-name="al">
            <text:span text:style-name="nadrukvet">Artikel 6 Zittingsduur</text:span>
          </text:p>
            <text:list text:style-name="id1-3-2-1-1-33">
              <text:list-item text:style-override="id1-3-2-1-1-33-1">
                <text:number>1.</text:number>
                <text:p text:style-name="al">De voorzitter en de leden van de commissie treden af op de dag van het aftreden van de gemeenteraad.</text:p>
              </text:list-item>
              <text:list-item text:style-override="id1-3-2-1-1-33-2">
                <text:number>2.</text:number>
                <text:p text:style-name="al">De voorzitter en de leden van de commissie kunnen op elk moment ontslag nemen.</text:p>
              </text:list-item>
              <text:list-item text:style-override="id1-3-2-1-1-33-3">
                <text:number>3.</text:number>
                <text:p text:style-name="al">Het college kan tussentijds tot schorsing en ontslag van een voorzitter of een lid overgaan wegens slecht functioneren.</text:p>
              </text:list-item>
              <text:list-item text:style-override="id1-3-2-1-1-33-4">
                <text:number>4.</text:number>
                <text:p text:style-name="al">De aftredende voorzitter en de aftredende leden van de commissie blijven hun functie vervullen totdat in de opvolging is voorzien. </text:p>
              </text:list-item>
            </text:list>
            <text:p text:style-name="al"/>
            <text:p text:style-name="al">
            <text:span text:style-name="nadrukvet">Artikel 7 Ingediend bezwaarschrift</text:span>
          </text:p>
            <text:list text:style-name="id1-3-2-1-1-36">
              <text:list-item text:style-override="id1-3-2-1-1-36-1">
                <text:number>1.</text:number>
                <text:p text:style-name="al">Op het ingediende bezwaarschrift wordt de datum van ontvangst aangetekend.</text:p>
              </text:list-item>
              <text:list-item text:style-override="id1-3-2-1-1-36-2">
                <text:number>2.</text:number>
                <text:p text:style-name="al">Het bezwaarschrift met de daarbij overgelegde stukken wordt in handen van de commissie gesteld, nadat onderzocht is of door de toepassing van mediation niet tot intrekking van het bezwaarschrift kan worden gekomen. </text:p>
              </text:list-item>
            </text:list>
            <text:p text:style-name="al"/>
            <text:p text:style-name="al">
            <text:span text:style-name="nadrukvet">Artikel 8 Uitoefening bevoegdheden</text:span>
          </text:p>
            <text:p text:style-name="al">De bevoegdheden op grond van de hierna genoemde artikelen van de Awb worden voor de toepassing van deze regeling uitgeoefend door de voorzitter van de commissie:</text:p>
            <text:list text:style-name="id1-3-2-1-1-40">
              <text:list-item text:style-override="id1-3-2-1-1-40-1">
                <text:number>a.</text:number>
                <text:p text:style-name="al">artikel 2:1, tweede lid;</text:p>
              </text:list-item>
              <text:list-item text:style-override="id1-3-2-1-1-40-2">
                <text:number>b.</text:number>
                <text:p text:style-name="al">artikel 6:17, voorzover het de verzending van stukken betreft tijdens de behandeling door de commissie;</text:p>
              </text:list-item>
              <text:list-item text:style-override="id1-3-2-1-1-40-3">
                <text:number>c.</text:number>
                <text:p text:style-name="al">artikel 7:4, tweede lid;</text:p>
              </text:list-item>
              <text:list-item text:style-override="id1-3-2-1-1-40-4">
                <text:number>d.</text:number>
                <text:p text:style-name="al">artikel 7:6, vierde lid. </text:p>
              </text:list-item>
            </text:list>
            <text:p text:style-name="al"/>
            <text:p text:style-name="al">
            <text:span text:style-name="nadrukvet">Artikel 9 Vooronderzoek</text:span>
          </text:p>
            <text:list text:style-name="id1-3-2-1-1-43">
              <text:list-item text:style-override="id1-3-2-1-1-43-1">
                <text:number>1.</text:number>
                <text:p text:style-name="al">De voorzitter van de commissie is bevoegd rechtstreeks alle gewenste inlichtingen in te winnen of te laten inwinnen.</text:p>
              </text:list-item>
              <text:list-item text:style-override="id1-3-2-1-1-43-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p text:style-name="al">
            <text:span text:style-name="nadrukvet">Artikel 10 Hoorzitting</text:span>
          </text:p>
            <text:list text:style-name="id1-3-2-1-1-46">
              <text:list-item text:style-override="id1-3-2-1-1-46-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1-1-46-2">
                <text:number>2.</text:number>
                <text:p text:style-name="al">De agenda van de algemene kamer wordt op de in de gemeente gebruikelijke wijze gepubliceerd.</text:p>
              </text:list-item>
              <text:list-item text:style-override="id1-3-2-1-1-46-3">
                <text:number>3.</text:number>
                <text:p text:style-name="al">De voorzitter beslist over de toepassing van artikel 7:3 van de Awb.</text:p>
              </text:list-item>
              <text:list-item text:style-override="id1-3-2-1-1-46-4">
                <text:number>4.</text:number>
                <text:p text:style-name="al">Indien de voorzitter op grond van het derde lid besluit af te zien van het horen, doet hij daarvan mededeling aan de belanghebbenden en het verwerend orgaan. </text:p>
              </text:list-item>
            </text:list>
            <text:p text:style-name="al"/>
            <text:p text:style-name="al">
            <text:span text:style-name="nadrukvet">Artikel 11 Uitnodiging zitting</text:span>
          </text:p>
            <text:list text:style-name="id1-3-2-1-1-49">
              <text:list-item text:style-override="id1-3-2-1-1-49-1">
                <text:number>1.</text:number>
                <text:p text:style-name="al">De voorzitter nodigt de belanghebbenden en het verwerend orgaan tenminste twee weken voor de zitting schriftelijk uit.</text:p>
              </text:list-item>
              <text:list-item text:style-override="id1-3-2-1-1-49-2">
                <text:number>2.</text:number>
                <text:p text:style-name="al">Binnen drie dagen na de uitnodiging kunnen de belanghebbenden of het verwerend orgaan onder opgaaf van redenen de voorzitter verzoeken de datum van de zitting te wijzigen.</text:p>
              </text:list-item>
              <text:list-item text:style-override="id1-3-2-1-1-49-3">
                <text:number>3.</text:number>
                <text:p text:style-name="al">De beslissing van de voorzitter op dit verzoek wordt uiterlijk één week voor de datum van de zitting aan de belanghebbenden en het verwerend orgaan meegedeeld.</text:p>
              </text:list-item>
              <text:list-item text:style-override="id1-3-2-1-1-49-4">
                <text:number>4.</text:number>
                <text:p text:style-name="al">De voorzitter is bevoegd in bijzondere omstandigheden af te wijken of afwijking toe te staan van de termijnen die genoemd zijn in het eerste tot en met het derde lid. </text:p>
              </text:list-item>
            </text:list>
            <text:p text:style-name="al"/>
            <text:p text:style-name="al">
            <text:span text:style-name="nadrukvet">Artikel 12 Quorum</text:span>
          </text:p>
            <text:p text:style-name="al">Bij de hoorzitting is de aanwezigheid vereist van de voorzitter of zijn plaatsvervanger en één lid.</text:p>
            <text:p text:style-name="al"/>
            <text:p text:style-name="al">
            <text:span text:style-name="nadrukvet">Artikel 13 Niet-deelneming aan de behandeling</text:span>
          </text:p>
            <text:p text:style-name="al">De voorzitter en de leden van de commissie nemen niet deel aan de behandeling van een bezwaarschrift indien daarbij hun onpartijdigheid in het geding kan zijn.</text:p>
            <text:p text:style-name="al"/>
            <text:p text:style-name="al">
            <text:span text:style-name="nadrukvet">Artikel 14 Openbaarheid zitting</text:span>
          </text:p>
            <text:list text:style-name="id1-3-2-1-1-58">
              <text:list-item text:style-override="id1-3-2-1-1-58-1">
                <text:number>1.</text:number>
                <text:p text:style-name="al">De zitting van de algemene kamer is openbaar. De zitting van de bijzondere kamer vindt achter gesloten deuren plaats.</text:p>
              </text:list-item>
              <text:list-item text:style-override="id1-3-2-1-1-58-2">
                <text:number>2.</text:number>
                <text:p text:style-name="al">De deuren kunnen worden gesloten indien de voorzitter van de algemene kamer of een van de aanwezige leden het nodig oordeelt of indien een belanghebbende daartoe een verzoek doet.</text:p>
              </text:list-item>
              <text:list-item text:style-override="id1-3-2-1-1-58-3">
                <text:number>3.</text:number>
                <text:p text:style-name="al">Achter gesloten deuren wordt door de algemene kamer beoordeeld of voldoende reden bestaat om de behandeling van het bezwaarschrift achter gesloten deuren te laten plaatsvinden.</text:p>
              </text:list-item>
              <text:list-item text:style-override="id1-3-2-1-1-58-4">
                <text:number>4.</text:number>
                <text:p text:style-name="al">Indien de kamer vervolgens beslist dat gewichtige redenen aanwezig zijn die zich tegen openbaarheid van de zitting verzetten, vindt de zitting plaats achter gesloten deuren.</text:p>
              </text:list-item>
            </text:list>
            <text:p text:style-name="al"/>
            <text:p text:style-name="al">
            <text:span text:style-name="nadrukvet">Artikel 15 Schriftelijke verslaglegging</text:span>
          </text:p>
            <text:list text:style-name="id1-3-2-1-1-61">
              <text:list-item text:style-override="id1-3-2-1-1-61-1">
                <text:number>1.</text:number>
                <text:p text:style-name="al">Het verslag als bedoeld in artikel 7:7 van de Awb vermeldt de namen van de aanwezigen en hun hoedanigheid.</text:p>
              </text:list-item>
              <text:list-item text:style-override="id1-3-2-1-1-61-2">
                <text:number>2.</text:number>
                <text:p text:style-name="al">Het verslag houdt een zakelijke vermelding in van wat over en weer is gezegd en wat verder ter zitting is voorgevallen.</text:p>
              </text:list-item>
              <text:list-item text:style-override="id1-3-2-1-1-61-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1-1-61-4">
                <text:number>4.</text:number>
                <text:p text:style-name="al">Het verslag verwijst naar de op de zitting overgelegde bescheiden, die aan het verslag kunnen worden gehecht.</text:p>
              </text:list-item>
              <text:list-item text:style-override="id1-3-2-1-1-61-5">
                <text:number>5.</text:number>
                <text:p text:style-name="al">Het verslag wordt ondertekend door de voorzitter en de secretaris van de commissie. </text:p>
              </text:list-item>
            </text:list>
            <text:p text:style-name="al"/>
            <text:p text:style-name="al">
            <text:span text:style-name="nadrukvet">Artikel 16 Nader onderzoek</text:span>
          </text:p>
            <text:list text:style-name="id1-3-2-1-1-64">
              <text:list-item text:style-override="id1-3-2-1-1-64-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1-1-64-2">
                <text:number>2.</text:number>
                <text:p text:style-name="al">De uit het nader onderzoek verkregen informatie wordt in afschrift aan de leden van de commissie, het verwerend orgaan en de belanghebbenden toegezonden.</text:p>
              </text:list-item>
              <text:list-item text:style-override="id1-3-2-1-1-64-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1-1-64-4">
                <text:number>4.</text:number>
                <text:p text:style-name="al">Op een nieuwe hoorzitting zijn de bepalingen in deze regeling die betrekking hebben op de hoorzitting, zo veel mogelijk van overeenkomstige toepassing. </text:p>
              </text:list-item>
            </text:list>
            <text:p text:style-name="al"/>
            <text:p text:style-name="al">
            <text:span text:style-name="nadrukvet">Artikel 17 Raadkamer en advies</text:span>
          </text:p>
            <text:list text:style-name="id1-3-2-1-1-67">
              <text:list-item text:style-override="id1-3-2-1-1-67-1">
                <text:number>1.</text:number>
                <text:p text:style-name="al">De commissie beraadslaagt en beslist achter gesloten deuren over het door haar uit te brengen advies.</text:p>
              </text:list-item>
              <text:list-item text:style-override="id1-3-2-1-1-67-2">
                <text:number>2.</text:number>
                <text:p text:style-name="al">De commissie beslist bij meerderheid van stemmen over het uit te brengen advies.</text:p>
              </text:list-item>
              <text:list-item text:style-override="id1-3-2-1-1-67-3">
                <text:number>3.</text:number>
                <text:p text:style-name="al">Indien bij een stemming de stemmen staken, beslist de stem van de voorzitter.</text:p>
              </text:list-item>
              <text:list-item text:style-override="id1-3-2-1-1-67-4">
                <text:number>4.</text:number>
                <text:p text:style-name="al">Van een minderheidsstandpunt wordt bij het advies melding gemaakt indien die minderheid dat verlangt.</text:p>
              </text:list-item>
              <text:list-item text:style-override="id1-3-2-1-1-67-5">
                <text:number>5.</text:number>
                <text:p text:style-name="al">Het advies is gemotiveerd en omvat een voorstel voor de te nemen beslissing op het bezwaarschrift.</text:p>
              </text:list-item>
              <text:list-item text:style-override="id1-3-2-1-1-67-6">
                <text:number>6.</text:number>
                <text:p text:style-name="al">Het advies wordt door de voorzitter en de secretaris van de commissie ondertekend.</text:p>
              </text:list-item>
            </text:list>
            <text:p text:style-name="al"> </text:p>
            <text:p text:style-name="al">
            <text:span text:style-name="nadrukvet">Artikel 18 Uitbrengen advies en verdaging</text:span>
          </text:p>
            <text:p text:style-name="al">Het advies wordt, onder medezending van het verslag als bedoeld in artikel 15 en eventueel door de commissie ontvangen nadere informatie en nader verslag, tijdig uitgebracht aan het bestuursorgaan dat op het bezwaarschrift dient te beslissen.</text:p>
            <text:p text:style-name="al"/>
            <text:p text:style-name="al">
            <text:span text:style-name="nadrukvet">Artikel 19 Intrekking oude regeling</text:span>
          </text:p>
            <text:p text:style-name="al">De Regeling advisering bezwaarschriften zoals vastgesteld in 2011, wordt ingetrokken.</text:p>
            <text:p text:style-name="al"/>
            <text:p text:style-name="al">
            <text:span text:style-name="nadrukvet">Artikel 20 Inwerkingtreding</text:span>
          </text:p>
            <text:p text:style-name="al">Deze Regeling treedt in werking op de dag na de dag van haar bekendmaking.</text:p>
            <text:p text:style-name="al"/>
            <text:p text:style-name="al">
            <text:span text:style-name="nadrukvet">Artikel 21 Citeertitel</text:span>
          </text:p>
            <text:p text:style-name="al">Deze Regeling wordt aangehaald als: Regeling advisering bezwaarschriften 2018.</text:p>
            <text:p text:style-name="al">  </text:p>
            <text:p text:style-name="al">Aldus vastgesteld in de openbare raadsvergadering van 28 juni 2018</text:p>
            <text:p text:style-name="al">                                                                    de voorzitter, M.J. Houben MBA</text:p>
            <text:p text:style-name="al">de griffier, M.P.C. Laurenssen Msc</text:p>
            <text:p text:style-name="al">   </text:p>
            <text:p text:style-name="al">Aldus vastgesteld door burgemeester en wethouders in de vergadering van 29 mei 2018</text:p>
            <text:p text:style-name="al">                                                            de burgemeester, M.J. Houben MBA</text:p>
            <text:p text:style-name="al">de secretaris, mr. J.H.M. van Vlerken</text:p>
            <text:p text:style-name="al">   </text:p>
            <text:p text:style-name="al">Aldus vastgesteld door de burgemeester op 29 mei 2018</text:p>
            <text:p text:style-name="al">de burgemeester, M.J. Houben MBA</text:p>
            <text:p text:style-name="al"/>
            <text:p text:style-name="al"/>
            <text:p text:style-name="al">
            <text:span text:style-name="nadrukvet">Toelichting op de Regeling advisering bezwaarschriften 2018 </text:span>
          </text:p>
            <text:p text:style-name="al">
            <text:span text:style-name="nadrukvet">Artikelsgewijze toelichting op de Regeling advisering bezwaarschriften 2018</text:span>
          </text:p>
            <text:p text:style-name="al">In de aanhef van de regelgeving is aangegeven dat aanleiding bestaat de regeling van de werkwijze van de vaste commissie van advies voor de bezwaarschriften aan te passen, in verband met de behandeling van bezwaren tegen besluiten van de bestuurscommissie bestrijding schoolverzuim en voortijdig schoolverlaten Zuidoost-Brabant.</text:p>
            <text:p text:style-name="al"> </text:p>
            <text:p text:style-name="al">De gewijzigde regeling van de werkwijze moet worden vastgesteld door de bestuursorganen van de gemeente: de gemeenteraad, het college van burgemeester en wethouders en de burgemeester, ieder voor zover het hun bevoegdheden betreft. De commissie adviseert over bezwaren tegen besluiten van de gemeenteraad, het college van burgemeester en wethouders, de burgemeester en de bestuurscommissie bestrijding schoolverzuim en voortijdig schoolverlaten Zuidoost-Brabant. De ondertekening gebeurt door de vier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Regeling voorkomt. Het bestuursorgaan dat het bestreden besluit heeft genomen, wordt in de Regeling aangeduid als 'verwerend orgaan'. Dit kan de gemeenteraad betreffen, het college van burgemeester en wethouders, de burgemeester of een commissie waaraan via delegatie bepaalde bevoegdheden van de hiervoor genoemde bestuursorganen zijn overgedragen. </text:p>
            <text:p text:style-name="al"> </text:p>
            <text:p text:style-name="al">Het uitvoeren van taken en het uitoefenen van bevoegdheden op grond van de Leerplichtwet 1969 en de RMC-regeling zijn overgedragen aan de bestuurscommissie bestrijding schoolverzuim en voortijdig schoolverlaten. </text:p>
            <text:p text:style-name="al"/>
            <text:p text:style-name="al">
            <text:span text:style-name="nadrukvet">Artikel 2 Inleidende bepaling commissie</text:span>
          </text:p>
            <text:p text:style-name="al">In artikel 1:5 van de Awb is omschreven wat onder het maken van bezwaar dient te worden verstaan.</text:p>
            <text:p text:style-name="al"/>
            <text:p text:style-name="al">
            <text:span text:style-name="nadrukvet">Artikel 3 Samenstelling van de commissie</text:span>
          </text:p>
            <text:p text:style-name="al">Het eerste lid verwijst naar de adviescommissie zoals bedoeld in artikel 7:13 Awb.</text:p>
            <text:p text:style-name="al">Door de bepaling in het tweede lid delegeert de gemeenteraad de benoeming van commissieleden aan het college. De commissie is verdeeld in twee kamers. Elke kamer bestaat uit een voorzitter en twee leden. Het college benoemt de voorzitter en drie leden. De zitting vindt plaats door de voorzitter en minimaal een en maximaal twee leden. De secretaris van de commissie regelt wie deelneemt aan een zitting. Voor de samenstelling van een commissie voor de behandeling van bezwaarschriften ex artikel 7:13 Awb gelden niet de eisen van artikel 7:5 Awb (Raad van State, 31-5-99, JG 1999/179).</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Vergoeding</text:span>
          </text:p>
            <text:p text:style-name="al">De vergoeding voor de voorzitter en de leden van de commissie is vastgelegd in de “Verordening rechtspositie, raads- en commissieleden gemeente Nuenen c.a. 2010”.</text:p>
            <text:p text:style-name="al"/>
            <text:p text:style-name="al">
            <text:span text:style-name="nadrukvet">Artikel 6 Zittingsduur</text:span>
          </text:p>
            <text:p text:style-name="al">Het is mogelijk voor een ander moment van aftreden te kiezen dan bedoeld in het eerste lid.</text:p>
            <text:p text:style-name="al"> </text:p>
            <text:p text:style-name="al">Een lid kan bij zijn ontslag zelf het tijdstip van dat ontslag bepalen. Een lid kan ook een later tijdstip kiezen om zodoende eventueel nog bij de afhandeling van lopende zaken betrokken te kunnen zijn. </text:p>
            <text:p text:style-name="al"> </text:p>
            <text:p text:style-name="al">De bepaling van het derde lid is van orde. Een ontslagnemend lid kan niet gedwongen worden ook feitelijk de functie te blijven vervullen.</text:p>
            <text:p text:style-name="al"/>
            <text:p text:style-name="al">
            <text:span text:style-name="nadrukvet">Artikel 7 Ingediend bezwaarschrift</text:span>
          </text:p>
            <text:p text:style-name="al">In de Awb wordt uitgebreid aandacht geschonken aan de wijze waarop een bezwaarschrift ingediend moet worden en de daarmee samenhangende ontvankelijkheidvragen. Hieronder wordt beknopt aangegeven welke onderwerpen in de Awb aan de orde komen:</text:p>
            <text:list text:style-name="id1-3-2-1-1-126">
              <text:list-item text:style-override="id1-3-2-1-1-126-1">
                <text:number>a.</text:number>
                <text:p text:style-name="al">Vereisten te stellen aan het bezwaarschrift (artikel 6:5).</text:p>
              </text:list-item>
              <text:list-item text:style-override="id1-3-2-1-1-126-2">
                <text:number>b.</text:number>
                <text:p text:style-name="al">De indieningtermijn (artikel 6:7 tot en met 6:12):</text:p>
              </text:list-item>
            </text:list>
            <text:list text:style-name="id1-3-2-1-1-127">
              <text:list-item text:style-override="id1-3-2-1-1-127-1">
                <text:number>1.</text:number>
                <text:p text:style-name="al">De indieningtermijn bedraagt zes weken (artikel 6:7).</text:p>
              </text:list-item>
              <text:list-item text:style-override="id1-3-2-1-1-127-2">
                <text:number>2.</text:number>
                <text:p text:style-name="al">De indieningtermijn vangt aan met ingang van de dag na die waarop      het besluit op de voorgeschreven wijze bekend is gemaakt (artikel 6:8).</text:p>
              </text:list-item>
              <text:list-item text:style-override="id1-3-2-1-1-127-3">
                <text:number>3.</text:number>
                <text:p text:style-name="al">De ontvangsttheorie (artikel 6:9, eerste lid) of een combinatie      van de verzend- en ontvangsttheorie is van toepassing (artikel 6:9, tweede      lid).</text:p>
              </text:list-item>
              <text:list-item text:style-override="id1-3-2-1-1-127-4">
                <text:number>4.</text:number>
                <text:p text:style-name="al">Regeling voor de ontvankelijkheid van te vroeg of te laat      ingediende bezwaarschriften (artikel 6:10 en 6:11).</text:p>
              </text:list-item>
              <text:list-item text:style-override="id1-3-2-1-1-127-5">
                <text:number>5.</text:number>
                <text:p text:style-name="al">Bezwaar dat gericht is tegen het niet-tijdig nemen van een      besluit, is niet aan een termijn gebonden (artikel 6:12).</text:p>
              </text:list-item>
            </text:list>
            <text:list text:style-name="id1-3-2-1-1-128">
              <text:list-item text:style-override="id1-3-2-1-1-128-1">
                <text:number>c.</text:number>
                <text:p text:style-name="al">De procedure na ontvangst van een bezwaarschrift (artikel 6:14 tot en met 6:15):</text:p>
              </text:list-item>
            </text:list>
            <text:list text:style-name="id1-3-2-1-1-129">
              <text:list-item text:style-override="id1-3-2-1-1-129-1">
                <text:number>1.</text:number>
                <text:p text:style-name="al">Schriftelijk bevestigen van de ontvangst door het orgaan waarbij      het bezwaarschrift is ingediend. Hierbij kan worden vermeld dat een      commissie over het bezwaar zal adviseren.</text:p>
              </text:list-item>
              <text:list-item text:style-override="id1-3-2-1-1-129-2">
                <text:number>2.</text:number>
                <text:p text:style-name="al">Doorzendplicht (artikel 6:15).</text:p>
              </text:list-item>
            </text:list>
            <text:p text:style-name="al"> </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begonnen vóór 24.00 uur.</text:p>
            <text:p text:style-name="al"> </text:p>
            <text:p text:style-name="al">Het risico van storingen in zowel de zendende als de ontvangende faxapparatuur is voor de verzender (ABRS 16 mei 2000, AB 00/325). Een bezwaarschrift verzenden per e-mail is (nog) niet mogelijk. Het is wel mogelijk een bezwaarschrift in te dienen via een formulier op de website van de gemeente Nuenen met gebruikmaking van DigiD. Wordt een bezwaarschrift per e-mail ingediend, dan dient de verzender op de hoogte gebracht te worden van het feit dat dit niet mogelijk is en wordt de verzender verzocht het bezwaarschrift alsnog op de voorgeschreven wijze te versturen. Een per e-mail ingediend bezwaarschrift kan niet automatisch niet-ontvankelijk worden verklaard.</text:p>
            <text:p text:style-name="al"> </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Op grond van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p text:style-name="al">Wellicht ten overvloede wordt hier opgemerkt dat indieners al bij de ontvangstbevestiging worden geïnformeerd over de procedure.</text:p>
            <text:p text:style-name="al"> </text:p>
            <text:p text:style-name="al">In het tweede lid van artikel 7 wordt tot uitdrukking gebracht dat voordat een bezwaarschrift in handen van de commissie wordt gesteld voor advies, eerst door het bestuursorgaan wordt onderzocht of een oplossing kan worden gevonden door mediation. Het uiteindelijke doel is dan dat het bezwaarschrift wordt ingetrokken omdat een oplossing is gevonden voor het onderliggende probleem, bijvoorbeeld omdat aan het bezwaar tegemoet kan worden gekomen.</text:p>
            <text:p text:style-name="al"/>
            <text:p text:style-name="al">
            <text:span text:style-name="nadrukvet">Artikel 8 Uitoefening bevoegdheden</text:span>
          </text:p>
            <text:p text:style-name="al">Op grond van artikel 7:13 Awb beslist de commissie over onder andere de toepassing van artikel 7:4, zesde lid, en 7:5, tweede lid. Dit uitdrukkelijke voorschrift maakt het niet mogelijk dat deze bevoegdheid door de voorzitter (of een ander lid) van de commissie wordt uitgeoefend. </text:p>
            <text:p text:style-name="al"> </text:p>
            <text:p text:style-name="al">De in artikel 8 van deze regeling aangehaalde artikelen of artikelleden van de Awb luiden als volgt.</text:p>
            <text:p text:style-name="al"/>
            <text:p text:style-name="al">
            <text:span text:style-name="nadrukvet">Artikel 2:1, tweede lid, Awb</text:span>
          </text:p>
            <text:p text:style-name="al">Een bestuursorgaan kan van een gemachtigde een schriftelijke machtiging verlangen.</text:p>
            <text:p text:style-name="al">
            <text:span text:style-name="nadrukvet">Toelichting:</text:span>
          </text:p>
            <text:p text:style-name="al">Deze bepaling is facultatief geformuleerd: de voorzitter is dan ook vrij al dan niet van deze bevoegdheid gebruik te maken.</text:p>
            <text:p text:style-name="al"/>
            <text:p text:style-name="al">
            <text:span text:style-name="nadrukvet">Artikel 6:17, Awb</text:span>
          </text:p>
            <text:p text:style-name="al">Indien iemand zich laat vertegenwoordigen, zendt het orgaan dat bevoegd is op het bezwaar te beslissen, de op de zaak betrekking hebbende stukken in elk geval aan de gemachtigde.</text:p>
            <text:p text:style-name="al">
            <text:span text:style-name="nadrukvet">Toelichting:</text:span>
          </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een belanghebbende (HR 20 september 2000, JG 2001/30).</text:p>
            <text:p text:style-name="al"/>
            <text:p text:style-name="al">
            <text:span text:style-name="nadrukvet">Artikel 7:4, tweede lid, Awb</text:span>
          </text:p>
            <text:p text:style-name="al">Het bestuursorgaan legt het bezwaarschrift en alle verder op de zaak betrekking hebbende stukken voorafgaand aan het horen gedurende tenminste één week voor belanghebbenden ter inzage.</text:p>
            <text:p text:style-name="al">
            <text:span text:style-name="nadrukvet">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 inzage legging.</text:p>
            <text:p text:style-name="al">Stukken toezenden hoeft niet, maar een verzoek van een belanghebbende om stukken in te zien mag niet beperkt blijven tot de termijn van ter inzage legging (Rb. Amsterdam, 8 augustus 1995, Awb katern 1996, 19).</text:p>
            <text:p text:style-name="al"/>
            <text:p text:style-name="al">
            <text:span text:style-name="nadrukvet">Artikel 7:6, vierde lid, Awb</text:span>
          </text:p>
            <text:p text:style-name="al">Het bestuursorgaan kan, al dan niet op verzoek van een belanghebbende, toepassing van het derde lid achterwege laten, voor zover geheimhouding om gewichtige redenen is geboden [...].</text:p>
            <text:p text:style-name="al"/>
            <text:p text:style-name="al">
            <text:span text:style-name="nadrukvet">Artikel 9 Vooronderzoek</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text:p>
            <text:p text:style-name="al"> </text:p>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text:p>
            <text:p text:style-name="al"> </text:p>
            <text:p text:style-name="al">Aangezien het college belast is met de uitvoering van de begroting, ligt het voor de hand dat bijzondere kosten niet gemaakt worden voordat dat he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chter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Artikel 7:3 van de Awb geeft aan in welke gevallen van het horen van belanghebbenden kan worden afgezien. Voor een ingediend bezwaarschrift is dat indien:</text:p>
            <text:p text:style-name="al">a. het bezwaarschrift kennelijk niet-ontvankelijk is;</text:p>
            <text:p text:style-name="al">b. het bezwaar kennelijk ongegrond is;</text:p>
            <text:p text:style-name="al">c. de belanghebbenden verklaard hebben geen gebruik te willen maken van het recht te worden gehoord, of</text:p>
            <text:p text:style-name="al">d. aan het bezwaar volledig tegemoet wordt gekomen en andere belanghebbenden daardoor niet in hun belangen kunnen worden geschaad. </text:p>
            <text:p text:style-name="al">
            <text:span text:style-name="nadrukvet">Ad d.</text:span>
          </text:p>
            <text:p text:style-name="al">Het ligt voor de hand dat indien het verwerend orgaan aan het bezwaar volledig tegemoet denkt te kunnen komen, de voorzitter van de commissie daarover wordt geïnformeerd.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p text:style-name="al">De bevoegdheid om van het horen af te zien wordt door de regel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op grond van artikel 7:12 Awb bij de beslissing op een bezwaarschrift, indien van het horen is afgezien, aangegeven moet worden op welke grond dat is geschied.</text:p>
            <text:p text:style-name="al"> </text:p>
            <text:p text:style-name="al">
            <text:span text:style-name="nadrukvet">Artikel 11 Uitnodiging zitting</text:span>
          </text:p>
            <text:p text:style-name="al">Op grond van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 Gekozen is voor een termijn van twee weken, mede in verband met de termijn van 12 weken waarbinnen, behoudens verdaging, op het bezwaar moet zijn beslist (zie artikel 7:10 Awb) en het bepaalde in artikel 7:4 Awb (zie hierna).</text:p>
            <text:p text:style-name="al"> </text:p>
            <text:p text:style-name="al">Indien een betrokkene om uitstel verzoekt, dan hoeft dat uitstel niet altijd te worden verleend. Betrokkene dient wel tijdig uitsluitsel over zijn verzoek om uitstel te krijgen. Een gemotiveerd verzoek om uitstel kan ingewilligd worden, maar dient dan wel te worden beperkt tot een eenmalig uitstel omdat anders de afwikkeling van het bezwaarschrift een te grote vertraging kan ondervinden.</text:p>
            <text:p text:style-name="al">    </text:p>
            <text:p text:style-name="al">Het verdient aanbeveling om van de inhoud van de artikelen 7:4 en 7:8 van de Awb bij de uitnodiging van de hoorzitting mededeling te doen. Omdat de inhoud van deze artikelen voor zich spreekt, is ermee volstaan de tekst ervan hier integraal op te nemen.</text:p>
            <text:p text:style-name="al"> </text:p>
            <text:p text:style-name="al">
            <text:span text:style-name="nadrukvet">Artikel 7:4 Awb</text:span>
          </text:p>
            <text:p text:style-name="al">1. Tot 10 dagen voor het horen kunnen belanghebbenden nadere stukken indienen.</text:p>
            <text:p text:style-name="al">2. Het bestuursorgaan/beroepsorgaan legt het bezwaarschrift/beroepschrift en alle verder op de zaak betrekking hebbende stukken, voorafgaand aan het horen, gedurende tenminste één week voor belanghebbenden ter inzage.</text:p>
            <text:p text:style-name="al">3. Bij de oproeping voor het horen worden belanghebbenden gewezen op het eerste lid en wordt vermeld waar en wanneer de stukken ter inzage zullen liggen.</text:p>
            <text:p text:style-name="al">4. Belanghebbenden kunnen van deze stukken tegen vergoeding van ten hoogste de kosten afschriften verkrijgen.</text:p>
            <text:p text:style-name="al">5. Voor zover de belanghebbenden daarmee instemmen, kan toepassing van het tweede lid achterwege worden gelaten.</text:p>
            <text:p text:style-name="al">6. Het bestuursorgaan/beroepsorgaan kan, al dan niet op verzoek van een belanghebbende, toepassing van het tweede lid voorts achterwege laten, voor zover geheimhouding om gewichtige redenen is geboden. Van de toepassing van deze bepaling wordt mededeling gedaan.</text:p>
            <text:p text:style-name="al">7. Gewichtige redenen zijn in elk geval niet aanwezig, voor zover op grond van de Wet openbaarheid van bestuur de verplichting bestaat een verzoek om informatie, vervat in deze stukken, in te willigen.</text:p>
            <text:p text:style-name="al">8. Indien een gewichtige reden is gelegen in de vrees voor schade aan de lichamelijke of geestelijke gezondheid van een belanghebbende, kan inzage van de desbetreffende stukken worden voorbehouden aan een gemachtigde die hetzij advocaat, hetzij arts is. </text:p>
            <text:p text:style-name="al"/>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p text:style-name="al">In de bezwaarschriftprocedure is aangaande inzage in en geheimhouding van stukken niet de WOB, maar artikel 7:4 Awb van toepassing (Rb. Alkmaar, 20 oktober 1997, Belastingblad 1998, 7).</text:p>
            <text:p text:style-name="al"> </text:p>
            <text:p text:style-name="al">
            <text:span text:style-name="nadrukvet">Artikel 7:8, Awb</text:span>
          </text:p>
            <text:p text:style-name="al">1. Op verzoek van de belanghebbende kunnen door hem meegebrachte getuigen en deskundigen worden gehoord.</text:p>
            <text:p text:style-name="al">2. De kosten van getuigen en deskundigen zijn voor rekening van de belanghebbende die hen heeft meegebracht. </text:p>
            <text:p text:style-name="al">Het aanwezig zijn van partijen bij het horen van getuigen in de bezwaarschriftprocedure is een beginsel van goede procesorde (JG 2000/122).</text:p>
            <text:p text:style-name="al"> </text:p>
            <text:p text:style-name="al">
            <text:span text:style-name="nadrukvet">Artikel 12 Quorum</text:span>
          </text:p>
            <text:p text:style-name="al">Er is geen wettelijk bezwaar tegen het horen in het kader van de bezwaarprocedure door de voorzitter en één lid van de adviescommissie, terwijl advisering door de voltallige commissie heeft plaatsgevonden (ABRS 2 maart 2000, GS 2000/ 7119, 3).</text:p>
            <text:p text:style-name="al"/>
            <text:p text:style-name="al">
            <text:span text:style-name="nadrukvet">Artikel 13 Niet-deelneming aan de behandeling</text:span>
          </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4 Openbaarheid zitting</text:span>
          </text:p>
            <text:p text:style-name="al">Op grond van artikel 7:5, tweede lid Awb besluit het bestuursorgaan, voor zover niet bij wettelijk voorschrift anders is bepaald, of het horen in het openbaar plaatsvindt. In artikel 7:13, vierde lid Awb wordt deze bevoegdheid aan de commissie toegekend.</text:p>
            <text:p text:style-name="al"> </text:p>
            <text:p text:style-name="al">In deze bepaling van de regeling is vastgelegd dat de hoorzitting van de algemene kamer in principe in het openbaar plaatsvindt. Uitzondering op deze regel blijft mogelijk, bijvoorbeeld indien bijzonder persoonlijke zaken van familiaire, medische of financiële aard of andere zaken met een vertrouwelijk karakter aan de orde komen. De hoorzitting van de bijzondere kamer is in beginsel niet openbaar.</text:p>
            <text:p text:style-name="al"> </text:p>
            <text:p text:style-name="al">De zitting dient te worden onderscheiden van de beraadslaging van de commissie, die op grond van artikel 17 van de regeling achter gesloten deuren plaatsheeft.</text:p>
            <text:p text:style-name="al"> </text:p>
            <text:p text:style-name="al">
            <text:span text:style-name="nadrukvet">Artikel 15 Schriftelijke verslaglegging</text:span>
          </text:p>
            <text:p text:style-name="al">Artikel 7:7 Awb vereist zeer kort en bondig dat van het horen een verslag wordt gemaakt. De wijze waarop en de inhoudelijk vereisten aan het verslag worden niet door de Awb geregeld. Dit staat er overigens niet aan in de weg dat in de regel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 </text:p>
            <text:p text:style-name="al">Het verslag speelt ook een rol in de raadkamer en bij het advies. Als een lid afwezig is geweest bij het horen en de stemmen staken in de adviescommissie, hoeft bij de hernieuwde behandeling in de commissie niet opnieuw gehoord te worden (CRvB, 2 april 1996, AB 1997/23).</text:p>
            <text:p text:style-name="al"/>
            <text:p text:style-name="al">
            <text:span text:style-name="nadrukvet">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7 Raadkamer en advies</text:span>
          </text:p>
            <text:p text:style-name="al">Het derde lid is opgenomen voor die gevallen waarin het vergaderquorum wel aanwezig is, maar de commissie door afwezigheid van een of meer leden dan wel hun plaatsvervangers (of als gevolg van de toepassing van artikel 12) tijdens de besluitvorming uit een even aantal personen bestaat.</text:p>
            <text:p text:style-name="al"> </text:p>
            <text:p text:style-name="al">Het horen kan plaatsvinden door een niet-voltallige commissie (zie onder 11); de advisering dient plaats te vinden door een commissie die voldoet aan de eisen van artikel 7:13, eerste lid, onder a. Hoe het advies tot stand komt, is niet voorgeschreven. Schriftelijke consultatie is mogelijk (CRvB 21 oktober 1999, AB 2000/42 en Rb. Haarlem 5 januari 2001, ongepubliceerd, zaaknummer Awb 00/8620 en 00/8621).</text:p>
            <text:p text:style-name="al"> </text:p>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
            <text:p text:style-name="al">
            <text:span text:style-name="nadrukvet">Artikel 18 Uitbrengen advies</text:span>
          </text:p>
            <text:p text:style-name="al">Volgens artikel 7:13, zesde lid Awb maakt in de bezwaarschriftprocedure het verslag van de hoorzitting deel uit van het advies van de commissie en wordt het schriftelijk uitgebracht.</text:p>
            <text:p text:style-name="al">De beslistermijn bedraagt op grond van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p text:style-name="al">Het besluit tot verdaging is een beschikking. Op grond van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rtikel 19 Intrekking oude regeling</text:span>
          </text:p>
            <text:p text:style-name="al">De Regeling advisering bezwaarschriften zoals vastgesteld in 2011, wordt ingetrokken.</text:p>
            <text:p text:style-name="al"/>
            <text:p text:style-name="al">Artikel 20 Inwerkingtreding</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digitale gemeenteblad op overheid.nl.</text:p>
            <text:p text:style-name="al"/>
            <text:p text:style-name="al">
            <text:span text:style-name="nadrukvet">Artikel 21 Citeertitel</text:span>
          </text:p>
            <text:p text:style-name="al">Deze regeling wordt aangehaald als: Regeling advisering bezwaarschriften 201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7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sering bezwaarschrif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93</meta:user-defined>
    <meta:user-defined meta:name="OVERHEIDop.GmbID/DC.identifier">gmb-2018-156793</meta:user-defined>
    <meta:user-defined meta:name="OVERHEID.TaxonomieBeleidsagenda/OVERHEID.category">Bestuur | Organisatie en beleid</meta:user-defined>
    <meta:user-defined meta:name="OVERHEID.Gemeente/DC.spatial">Nuenen, Gerwen en Nederwetten</meta:user-defined>
    <meta:user-defined meta:name="DC.source">artikel 84 van de Gemeentewet;1.0:c:BWBR0005416&amp;artikel=84&amp;g=2018-07-01</meta:user-defined>
    <meta:user-defined meta:name="OVERHEIDop.referentienummer">Corsanummer 2018.07891</meta:user-defined>
    <meta:user-defined meta:name="DCTERMS.alternative">Regeling advisering bezwaarschrift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2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1736_1</meta:user-defined>
    <meta:user-defined meta:name="OVERHEIDop.versieInformatie"/>
  </office:meta>
</office:document-meta>
</file>