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99, 2018-05045, bouwen dakopbouw, ontheffing handelen in strijd met regels ruimtelijke ordening,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8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8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ouwersstraat 99, 2018-05045, bouwen dakopbouw, ontheffing handelen in strijd met regels ruimtelijke ordening,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84</meta:user-defined>
    <meta:user-defined meta:name="OVERHEIDop.GmbID/DC.identifier">gmb-2018-156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J 99</meta:user-defined>
    <meta:user-defined meta:name="OVERHEIDop.woonplaats">Haarlem</meta:user-defined>
    <meta:user-defined meta:name="OVERHEIDop.straatnaam">Brouw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88 488288</meta:user-defined>
    <meta:user-defined meta:name="OVERHEIDop.versieInformatie"/>
  </office:meta>
</office:document-meta>
</file>